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972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3.2097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2.2534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style:punctuation-wrap="hanging" style:text-autospace="ideograph-alpha" fo:text-align="center" style:vertical-align="auto" fo:line-height="80%"/>
      <style:text-properties style:font-name="Liberation Serif" style:font-name-complex="Liberation Serif" fo:font-size="11pt" style:font-size-asian="11pt" style:font-size-complex="12pt"/>
    </style:style>
    <style:style style:name="P9" style:parent-style-name="Обычный" style:family="paragraph">
      <style:paragraph-properties style:punctuation-wrap="hanging" style:text-autospace="ideograph-alpha" fo:text-align="center" style:vertical-align="auto" fo:line-height="80%"/>
      <style:text-properties style:font-name="Liberation Serif" style:font-name-complex="Liberation Serif" fo:font-size="4pt" style:font-size-asian="4pt" style:font-size-complex="4pt"/>
    </style:style>
    <style:style style:name="P10" style:parent-style-name="Обычный" style:family="paragraph">
      <style:paragraph-properties style:punctuation-wrap="hanging" style:text-autospace="ideograph-alpha" fo:text-align="center" style:vertical-align="auto" fo:line-height="80%"/>
      <style:text-properties style:font-name="Liberation Serif" style:font-name-complex="Liberation Serif" fo:font-size="1pt" style:font-size-asian="1pt" style:font-size-complex="1pt"/>
    </style:style>
    <style:style style:name="P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keep-with-next="always" fo:border-top="none" fo:border-left="none" fo:border-bottom="0.0208in solid #000000" fo:border-right="none" fo:padding="0in" style:shadow="none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1pt" style:font-size-asian="11pt" style:font-size-complex="12pt"/>
    </style:style>
    <style:style style:name="P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1pt" style:font-size-asian="11pt" style:font-size-complex="12pt"/>
    </style:style>
    <style:style style:name="P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1pt" style:font-size-asian="11pt" style:font-size-complex="12pt"/>
    </style:style>
    <style:style style:name="P16" style:parent-style-name="Обычный" style:family="paragraph">
      <style:paragraph-properties style:punctuation-wrap="hanging" style:text-autospace="ideograph-alpha" fo:text-align="center" style:vertical-align="auto"/>
    </style:style>
    <style:style style:name="T17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P26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8" style:family="table-column">
      <style:table-column-properties style:column-width="0.3854in"/>
    </style:style>
    <style:style style:name="TableColumn29" style:family="table-column">
      <style:table-column-properties style:column-width="1.2291in"/>
    </style:style>
    <style:style style:name="TableColumn30" style:family="table-column">
      <style:table-column-properties style:column-width="0.2965in"/>
    </style:style>
    <style:style style:name="TableColumn31" style:family="table-column">
      <style:table-column-properties style:column-width="1.4361in"/>
    </style:style>
    <style:style style:name="Table27" style:family="table">
      <style:table-properties style:width="3.3472in" fo:margin-left="0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right="-0.0194in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6" style:family="table-cell">
      <style:table-cell-properties fo:border="none" style:vertical-align="bottom" fo:padding-top="0in" fo:padding-left="0.0784in" fo:padding-bottom="0in" fo:padding-right="0.0784in"/>
    </style:style>
    <style:style style:name="P37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8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right="-0.0194in" fo:text-indent="-0.075in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5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none" style:vertical-align="bottom" fo:padding-top="0in" fo:padding-left="0.0784in" fo:padding-bottom="0in" fo:padding-right="0.0784in"/>
    </style:style>
    <style:style style:name="P48" style:parent-style-name="Обычный" style:family="paragraph">
      <style:paragraph-properties fo:text-align="center" fo:margin-right="-0.0194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P52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margin-right="-0.0194in">
        <style:tab-stops>
          <style:tab-stop style:type="left" style:position="0.4173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 style:font-size-complex="14pt"/>
    </style:style>
    <style:style style:name="P89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 style:language-asian="en" style:country-asian="US"/>
    </style:style>
    <style:style style:name="P90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 style:language-asian="en" style:country-asian="US"/>
    </style:style>
    <style:style style:name="TableColumn92" style:family="table-column">
      <style:table-column-properties style:column-width="3.127in" style:use-optimal-column-width="false"/>
    </style:style>
    <style:style style:name="TableColumn93" style:family="table-column">
      <style:table-column-properties style:column-width="2.0673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91" style:family="table">
      <style:table-properties style:width="7.1631in" fo:margin-left="-0.0986in" table:align="lef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 style:language-asian="en" style:country-asian="US"/>
    </style:style>
    <style:style style:name="P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 style:language-asian="en" style:country-asian="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 style:language-asian="en" style:country-asian="US"/>
    </style:style>
    <style:style style:name="P101" style:parent-style-name="Обычный" style:family="paragraph">
      <style:paragraph-properties style:punctuation-wrap="hanging" style:text-autospace="ideograph-alpha" style:vertical-align="auto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style:font-size-complex="14pt" style:language-asian="en" style:country-asian="US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 fo:font-size="1pt" style:font-size-asian="1pt" style:font-size-complex="1pt"/>
    </style:style>
    <style:style style:name="P111" style:parent-style-name="Обычный" style:family="paragraph">
      <style:text-properties style:font-name="Liberation Serif" style:font-name-complex="Liberation Serif" fo:font-size="10pt" style:font-size-asian="10pt"/>
    </style:style>
    <style:style style:name="T11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4" style:parent-style-name="Основнойшрифтабзаца" style:family="text">
      <style:text-properties style:font-name="Liberation Serif" style:font-name-complex="Liberation Serif" fo:font-size="1pt" style:font-size-asian="1pt" style:font-size-complex="1pt"/>
    </style:style>
    <style:style style:family="graphic" style:name="a0">
      <style:graphic-properties fo:min-width="0.42153in" fo:min-height="7.01181in" fo:wrap-option="wrap" fo:padding-top="0.05in" fo:padding-bottom="0.05in" fo:padding-left="0.1in" fo:padding-right="0.1in" draw:textarea-vertical-align="top" style:wrap="non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ge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авительство Свердловской области</text:p>
            <text:p text:style-name="P9"/>
            <text:p text:style-name="P10"/>
            <text:p text:style-name="P11">АДМИНИСТРАЦИЯ СЕВЕРНОГО УПРАВЛЕНЧЕСКОГО ОКРУГА</text:p>
            <text:p text:style-name="P12">СВЕРДЛОВСКОЙ ОБЛАСТИ</text:p>
            <text:p text:style-name="P13">ул. Молодежная, д. 1, г. Краснотурьинск</text:p>
            <text:p text:style-name="P14">Свердловская область, 624440</text:p>
            <text:p text:style-name="P15">Тел. (34384)<text:s/>9-47-00</text:p>
            <text:p text:style-name="P16"><text:span text:style-name="T17">E</text:span><text:span text:style-name="T18">-</text:span><text:span text:style-name="T19">mail</text:span><text:span text:style-name="T20">:<text:s/></text:span><text:span text:style-name="T21">sever</text:span><text:span text:style-name="T22">@</text:span><text:span text:style-name="T23">egov</text:span><text:span text:style-name="T24">66.</text:span><text:span text:style-name="T25">ru</text:span>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%REG_DATE%</text:span></text:p>
                </table:table-cell>
                <table:covered-table-cell/>
                <table:table-cell table:style-name="TableCell36">
                  <text:p text:style-name="P37">№</text:p>
                </table:table-cell>
                <table:table-cell table:style-name="TableCell38">
                  <text:p text:style-name="P39">%REG_NUM%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на</text:span><text:span text:style-name="T44"><text:s/>№</text:span></text:p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><text:span text:style-name="T49">от</text:span></text:p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Главам городских округов Северного управленческого округа Свердловской области (по списку)</text:span></text:p>
          </table:table-cell>
        </table:table-row>
      </table:table>
      <text:p text:style-name="P58"><text:span text:style-name="T59">О<text:s/></text:span><text:span text:style-name="T60">серии информационно-рекламных<text:s/></text:span></text:p>
      <text:p text:style-name="P61">материалов, привлекающих внимание</text:p>
      <text:p text:style-name="P62">к проблеме кибербуллинга<text:s/>среди подростков</text:p>
      <text:p text:style-name="P63"/>
      <text:p text:style-name="P64"/>
      <text:p text:style-name="P65"><text:span text:style-name="T66">В целях выполнения поручения Губернатора Свердловской области<text:s/></text:span><text:span text:style-name="T67"><text:line-break/></text:span><text:span text:style-name="T68">Е.В. Куйвашева от 25.02.2021 № 7401</text:span><text:span text:style-name="T69"><text:s/>и в дополнение к письму от 12.03.2021<text:s/></text:span><text:span text:style-name="T70"><text:line-break/>№ 35-01-61/883 по письму</text:span><text:span text:style-name="T71"><text:s/>Председателя правления Фонда поддержки детей, находящихся в трудной жизненной ситуации М.В. Гордеевой от 2</text:span><text:span text:style-name="T72">9.01.2021<text:s/></text:span><text:span text:style-name="T73"><text:line-break/></text:span><text:span text:style-name="T74">№ 38-04-МГ о серии информационно-рекламных материалов, привлекающих внимание к проблеме</text:span><text:span text:style-name="T75"><text:s/>кибербуллинга среди подростков прошу Вас<text:s/></text:span><text:span text:style-name="T76"><text:line-break/></text:span><text:span text:style-name="T77">в срок до 14 января 2022 года<text:s/></text:span><text:span text:style-name="T78">направить в Администрацию Северного управленческого округа Свердловской области по электронному адресу<text:s/></text:span><text:a xlink:href="mailto:zamnachotdel@gov66.ru" office:target-frame-name="_top" xlink:show="replace"><text:span text:style-name="T79">n</text:span><text:span text:style-name="T80">.</text:span><text:span text:style-name="T81">soltes</text:span><text:span text:style-name="T82">@</text:span><text:span text:style-name="T83">e</text:span><text:span text:style-name="T84">gov66.ru</text:span></text:a><text:span text:style-name="T85"><text:s/>информацию об организации работы по использованию информационных материалов.</text:span></text:p>
      <text:p text:style-name="P86"/>
      <text:p text:style-name="P87"><text:span text:style-name="T88">Приложение: на 5 л. в 1 экз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С уважением,<text:s/></text:p>
            <text:p text:style-name="P98">Управляющий</text:p>
          </table:table-cell>
          <table:table-cell table:style-name="TableCell99">
            <text:p text:style-name="P100"/>
            <text:p text:style-name="P101"><text:span text:style-name="T102">%</text:span><text:span text:style-name="T103">SIGN</text:span><text:span text:style-name="T104">_</text:span><text:span text:style-name="T105">STAMP</text:span><text:span text:style-name="T106">%</text:span></text:p>
          </table:table-cell>
          <table:table-cell table:style-name="TableCell107">
            <text:p text:style-name="P108">Е.Ю. Преин</text:p>
          </table:table-cell>
        </table:table-row>
      </table:table>
      <text:p text:style-name="P109"><text:span text:style-name="T110"><draw:custom-shape svg:x="0.98819in" svg:y="10.58403in" svg:width="7.01181in" svg:height="0.42153in" draw:z-index="251666432" draw:id="id0" draw:style-name="a0" draw:name="Прямоугольник 10" text:anchor-type="paragraph"><svg:desc/><text:p text:style-name="P111"><text:bookmark-start text:name="_GoBack"/>Наталья Геннадьевна Солтес</text:p><text:p text:style-name="Обычный"><text:span text:style-name="T112">(34384)<text:s/></text:span><text:bookmark-end text:name="_GoBack"/><text:span text:style-name="T113">94-700 (доб. 213)</text:span></text:p><draw:enhanced-geometry draw:type="non-primitive" svg:viewBox="0 0 21600 21600" draw:enhanced-path="M 0 0 L 21600 0 21600 21600 0 21600 Z N"/></draw:custom-shape></text:span><text:span text:style-name="T114"><draw:custom-shape svg:x="0.00486in" svg:y="10.875in" svg:width="6.89583in" svg:height="0.40625in" draw:z-index="251664384" draw:id="id1" draw:style-name="a1" draw:name="Прямоугольник 7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3" style:display-name="Основной текст3" style:family="paragraph" style:parent-style-name="Обычный">
      <style:paragraph-properties fo:widows="0" fo:orphans="0" style:punctuation-wrap="hanging" style:text-autospace="ideograph-alpha" fo:text-align="center" style:vertical-align="auto" fo:line-height="0.2534in" fo:text-indent="-1.4722in" fo:background-color="#FFFFFF"/>
      <style:text-properties style:font-size-complex="14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garyadcev</meta:initial-creator>
    <dc:creator>USER</dc:creator>
    <meta:creation-date>2020-06-01T06:28:00Z</meta:creation-date>
    <dc:date>2021-12-28T05:37:00Z</dc:date>
    <meta:print-date>2015-08-26T12:34:00Z</meta:print-date>
    <meta:template xlink:href="Normal" xlink:type="simple"/>
    <meta:editing-cycles>15</meta:editing-cycles>
    <meta:editing-duration>PT9840S</meta:editing-duration>
    <meta:document-statistic meta:page-count="1" meta:paragraph-count="2" meta:word-count="183" meta:character-count="1230" meta:row-count="8" meta:non-whitespace-character-count="1049"/>
  </office:meta>
</office:document-meta>
</file>